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cm" fo:margin-left="0cm" fo:margin-top="0cm" fo:margin-bottom="0cm" table:align="left" style:writing-mode="lr-tb"/>
    </style:style>
    <style:style style:name="Table1.A" style:family="table-column">
      <style:table-column-properties style:column-width="6.493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7" style:family="table-row">
      <style:table-row-properties style:row-height="0cm" fo:keep-together="auto"/>
    </style:style>
    <style:style style:name="Table2" style:family="table">
      <style:table-properties style:width="6.493cm" fo:margin-left="0cm" fo:margin-top="0cm" fo:margin-bottom="0cm" table:align="left" style:writing-mode="lr-tb"/>
    </style:style>
    <style:style style:name="Table2.A" style:family="table-column">
      <style:table-column-properties style:column-width="6.493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6.493cm" fo:margin-left="0cm" fo:margin-top="0cm" fo:margin-bottom="0cm" table:align="left" style:writing-mode="lr-tb"/>
    </style:style>
    <style:style style:name="Table3.A" style:family="table-column">
      <style:table-column-properties style:column-width="6.493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2" style:family="table-row">
      <style:table-row-properties style:row-height="0cm" fo:keep-together="auto"/>
    </style:style>
    <style:style style:name="Table4" style:family="table">
      <style:table-properties style:width="6.493cm" fo:margin-left="0cm" fo:margin-top="0cm" fo:margin-bottom="0cm" table:align="left" style:writing-mode="lr-tb"/>
    </style:style>
    <style:style style:name="Table4.A" style:family="table-column">
      <style:table-column-properties style:column-width="6.493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row-height="0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style:tab-stops>
          <style:tab-stop style:position="3.598cm"/>
        </style:tab-stops>
      </style:paragraph-properties>
    </style:style>
    <style:style style:name="P5" style:family="paragraph" style:parent-style-name="Standard">
      <style:paragraph-properties>
        <style:tab-stops>
          <style:tab-stop style:position="6.35cm"/>
        </style:tab-stops>
      </style:paragraph-properties>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text-properties fo:color="#000000" style:font-name="Times New Roman" fo:font-size="12pt" style:font-size-asian="12pt" style:font-name-complex="Times New Roman1" style:font-size-complex="12pt"/>
    </style:style>
    <style:style style:name="P10" style:family="paragraph" style:parent-style-name="Standard_20__28_user_29_">
      <style:text-properties style:font-name="Times New Roman" style:font-name-complex="Times New Roman1"/>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text-position="super 58%" style:font-name="Times New Roman" fo:font-size="14pt" style:font-size-asian="14pt" style:font-name-complex="Times New Roman1" style:font-size-complex="14pt"/>
    </style:style>
    <style:style style:name="T5" style:family="text">
      <style:text-properties style:text-position="super 58%" style:font-name="Times New Roman" fo:font-size="12pt" style:font-size-asian="12pt" style:font-name-complex="Times New Roman1" style:font-size-complex="12pt"/>
    </style:style>
    <style:style style:name="T6" style:family="text">
      <style:text-properties fo:color="#0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lencoe &amp; Glen Etive Community Council </text:span></text:p>
      <text:p text:style-name="P1"><text:span text:style-name="T1">Minutes of Meeting of Tuesday 4</text:span><text:span text:style-name="T4">th</text:span><text:span text:style-name="T1"> February 2020</text:span></text:p>
      <text:p text:style-name="P1"><text:span text:style-name="T1">7.30pm St Mary’s Church Hall, Glencoe</text:span></text:p>
      <text:p text:style-name="P3"/>
      <text:p text:style-name="Standard"><text:span text:style-name="T2">Councillors Present</text:span></text:p>
      <table:table table:name="Table1" table:style-name="Table1">
        <table:table-column table:style-name="Table1.A"/>
        <table:table-row table:style-name="Table1.1">
          <table:table-cell table:style-name="Table1.A1" office:value-type="string">
            <text:p text:style-name="P6"><text:span text:style-name="T3">Victoria Sutherland ( Chair) (VS)</text:span></text:p>
          </table:table-cell>
        </table:table-row>
        <table:table-row table:style-name="Table1.1">
          <table:table-cell table:style-name="Table1.A1" office:value-type="string">
            <text:p text:style-name="P6"><text:span text:style-name="T3">Alister Sutherland (Treasurer) (AS)</text:span></text:p>
          </table:table-cell>
        </table:table-row>
        <table:table-row table:style-name="Table1.1">
          <table:table-cell table:style-name="Table1.A1" office:value-type="string">
            <text:p text:style-name="P6"><text:span text:style-name="T3">Gwen McTaggart (Secretary) (GMT)</text:span></text:p>
          </table:table-cell>
        </table:table-row>
        <table:table-row table:style-name="Table1.1">
          <table:table-cell table:style-name="Table1.A1" office:value-type="string">
            <text:p text:style-name="P6"><text:span text:style-name="T3">Ian William McTaggart (IMT)</text:span></text:p>
          </table:table-cell>
        </table:table-row>
        <table:table-row table:style-name="Table1.1">
          <table:table-cell table:style-name="Table1.A1" office:value-type="string">
            <text:p text:style-name="P6"><text:span text:style-name="T3">Amanda Fairclough (AF)</text:span></text:p>
          </table:table-cell>
        </table:table-row>
        <table:table-row table:style-name="Table1.1">
          <table:table-cell table:style-name="Table1.A1" office:value-type="string">
            <text:p text:style-name="P6"><text:span text:style-name="T3">Mark Shone (MS)</text:span></text:p>
          </table:table-cell>
        </table:table-row>
        <table:table-row table:style-name="Table1.7">
          <table:table-cell table:style-name="Table1.A1" office:value-type="string">
            <text:p text:style-name="P7"/>
          </table:table-cell>
        </table:table-row>
      </table:table>
      <text:p text:style-name="P2"/>
      <text:p text:style-name="Standard"><text:span text:style-name="T2">Invited Guest</text:span></text:p>
      <table:table table:name="Table2" table:style-name="Table2">
        <table:table-column table:style-name="Table2.A"/>
        <table:table-row table:style-name="Table2.1">
          <table:table-cell table:style-name="Table2.A1" office:value-type="string">
            <text:p text:style-name="P6"><text:span text:style-name="T3">Dot Ferguson (Ward Manager)</text:span></text:p>
          </table:table-cell>
        </table:table-row>
      </table:table>
      <text:p text:style-name="P2"/>
      <text:p text:style-name="Standard"><text:span text:style-name="T2">Also Present</text:span></text:p>
      <table:table table:name="Table3" table:style-name="Table3">
        <table:table-column table:style-name="Table3.A"/>
        <table:table-row table:style-name="Table3.1">
          <table:table-cell table:style-name="Table3.A1" office:value-type="string">
            <text:p text:style-name="P6"><text:span text:style-name="T3">Emily Bryce (NTS)</text:span></text:p>
          </table:table-cell>
        </table:table-row>
        <table:table-row table:style-name="Table3.2">
          <table:table-cell table:style-name="Table3.A1" office:value-type="string">
            <text:p text:style-name="P7"/>
          </table:table-cell>
        </table:table-row>
        <table:table-row table:style-name="Table3.1">
          <table:table-cell table:style-name="Table3.A1" office:value-type="string">
            <text:p text:style-name="P6"><text:span text:style-name="T3">Residents</text:span></text:p>
          </table:table-cell>
        </table:table-row>
      </table:table>
      <text:p text:style-name="P2"/>
      <text:p text:style-name="Standard"><text:span text:style-name="T2">Apologies</text:span></text:p>
      <table:table table:name="Table4" table:style-name="Table4">
        <table:table-column table:style-name="Table4.A"/>
        <table:table-row table:style-name="Table4.1">
          <table:table-cell table:style-name="Table4.A1" office:value-type="string">
            <text:p text:style-name="P6"><text:span text:style-name="T3">Nil</text:span></text:p>
          </table:table-cell>
        </table:table-row>
        <table:table-row table:style-name="Table4.2">
          <table:table-cell table:style-name="Table4.A1" office:value-type="string">
            <text:p text:style-name="P7"/>
          </table:table-cell>
        </table:table-row>
      </table:table>
      <text:p text:style-name="P2"/>
      <text:p text:style-name="Standard"><text:span text:style-name="T2">Approval of Previous Minutes</text:span></text:p>
      <text:p text:style-name="Standard"><text:span text:style-name="T3">Proposed – <text:s/>AF <text:s/>Seconded SM</text:span></text:p>
      <text:p text:style-name="Standard"><text:span text:style-name="T2">Matters Arising</text:span></text:p>
      <text:p text:style-name="Standard"><text:bookmark text:name="_GoBack"/><text:span text:style-name="T3">Notice board is waiting to be erected by Karl from the Information Centre in Ballachulish.</text:span></text:p>
      <text:p text:style-name="Standard"><text:span text:style-name="T3">Election of vice chair Amanda Fairclough proposed by VS &amp; seconded by SM</text:span></text:p>
      <text:p text:style-name="Standard"><text:span text:style-name="T3">Emily from NTS has now filled out the application for the Infrastructure funding for all as it made more sense to do a joint application for NTS &amp; Community Council as we would have more chance with a joint application. If we got funding it would help with better laybys, disabled parking these are only ideas please note nothing has been agreed.</text:span></text:p>
      <text:p text:style-name="P4"><text:span text:style-name="T2">Invited Guest </text:span></text:p>
      <text:p text:style-name="P4"><text:span text:style-name="T3">Dot Ferguson (Ward Manager) Highland Council &amp; William Dickens unable to attend.</text:span></text:p>
      <text:p text:style-name="P4"><text:span text:style-name="T3"><text:tab/></text:span></text:p>
      <text:p text:style-name="Standard"><text:soft-page-break/><text:span text:style-name="T2">Election of Vice Chair</text:span></text:p>
      <text:p text:style-name="Standard"><text:span text:style-name="T3">Amanda Fairclough proposed by VS and seconded by AS</text:span></text:p>
      <text:p text:style-name="Standard"><text:span text:style-name="T2">Finance</text:span></text:p>
      <text:p text:style-name="Standard"><text:span text:style-name="T3">£1355.57</text:span></text:p>
      <text:p text:style-name="Standard"><text:span text:style-name="T2">Planning</text:span></text:p>
      <text:p text:style-name="Standard"><text:span text:style-name="T3">Nothing in our area</text:span></text:p>
      <text:p text:style-name="Standard"><text:span text:style-name="T2">Meetings Attended by Councillors</text:span></text:p>
      <text:p text:style-name="Standard"><text:span text:style-name="T3">No meetings attend by councillors</text:span></text:p>
      <text:p text:style-name="P5"><text:span text:style-name="T2">Correspondence Received</text:span><text:span text:style-name="T3"><text:tab/></text:span></text:p>
      <text:p text:style-name="P5"><text:span text:style-name="T3">Email from Pip Shone resigning from the Community Council </text:span></text:p>
      <text:p text:style-name="Standard"><text:span text:style-name="T3">News Letter from Lochaber Housing</text:span></text:p>
      <text:p text:style-name="Standard"><text:span text:style-name="T3">Email from Ruari Watt Forestry Land Scotland to say works at Glencoe Lochan were delayed by the weather so work would continue for another few weeks.<text:tab/><text:tab/></text:span></text:p>
      <text:p text:style-name="Standard"><text:span text:style-name="T2">Glen Etive</text:span></text:p>
      <text:p text:style-name="Standard"><text:span text:style-name="T6">Discussion took place on the subject of how to best to receive and allocate the community payback funding that Dickens Hydro has agreed to provide in relation to the Glen Etive hydro schemes.</text:span></text:p>
      <text:p text:style-name="Standard"><text:span text:style-name="T6">Residents from Glen Etive shared their concerns about the proposal made for the funds to be held and distributed via a dedicated Glencoe and Glen Etive Community SCIO. They were dissatisfied with the idea that Glen Etive residents may not be able to sit as Trustees (in order to avoid conflict of interest, should they wish to bid for the funds). They expressed a lack of trust and clarity about how decisions might be made on the use of the funds, which, as the people most affected by the works, they felt they deserved the opportunity to have a tangible role in allocating. This had led them to propose setting up two separate SCIOs through which to allocate the funds, with a lion’s share of the income going to a SCIO which would be operated by Glen Etive residents (with several Trustee roles offered to Glencoe).</text:span></text:p>
      <text:p text:style-name="P9"/>
      <text:p text:style-name="Standard"><text:span text:style-name="T6">Dot Ferguson from Highland Council explained that she did not think it was necessary to stop local people from being Trustees in SCIOs, they would simply need to declare any conflict of interest, as and when required. She raised her concern about the prospect of multiple SCIOs with similar purposes in a small community and the potential for confusion or duplication. </text:span></text:p>
      <text:p text:style-name="P9"/>
      <text:p text:style-name="Standard"><text:span text:style-name="T6">It was highlighted that the existing Glencoe and Glen Etive Community Company (in the process of converting to a SCIO) was short of volunteers and Trustees and now could be a good opportunity to review its purpose, constitution and Trustee membership in order to make it a single, united vehicle for receiving the Hydro community payback funds (and any future income streams). This GC &amp; GE SCIO would run entirely independently of the community council and a representative could simply report in to the community council with updates. It could be set up to ensure that an agreed number of Trustee roles were </text:span><text:soft-page-break/><text:span text:style-name="T6">reserved for Glen Etive representatives and a fair proportion of funds also ring-fenced for Glen Etive projects. This idea was well-received by the Glen Etive residents present at the meeting.</text:span></text:p>
      <text:p text:style-name="P9"/>
      <text:p text:style-name="Standard"><text:span text:style-name="T6">It was agreed that the next steps should be to do the following</text:span></text:p>
      <text:p text:style-name="Standard"><text:span text:style-name="T6">1. Viki to forward the existing constitution/articles of association for the GC &amp; GE SCIO to all interested parties for their review.</text:span></text:p>
      <text:p text:style-name="Standard"><text:span text:style-name="T6"><text:s/>2. Amanda to invite everyone to a meeting (held at NTS visitor centre) to discuss the constitution and propose amendments to better reflect its future purpose (Dot to chair),</text:span></text:p>
      <text:p text:style-name="Standard"><text:span text:style-name="T6"><text:s/>3. Hold elections for the Trustee roles within the SCIO to ensure greater Glen Etive representation and contact OSCA to inform them of any revisions to the constitution.</text:span></text:p>
      <text:p text:style-name="P10"/>
      <text:p text:style-name="Standard"><text:span text:style-name="T2">Community Company</text:span></text:p>
      <text:p text:style-name="Standard"><text:span text:style-name="T3">Are arranging a meeting with cycling group and Emily (NTS) in connection with Infrastructure fund. <text:s text:c="2"/></text:span></text:p>
      <text:p text:style-name="Standard"><text:span text:style-name="T2">Open Forum</text:span></text:p>
      <text:p text:style-name="Standard"><text:span text:style-name="T3">Donald Stewart updated on Abbeyfield to say that all has been agreed just to sort out rent for District Nurses. Donald Stewart updated re South Lochaber Transport still trying to get further funding.</text:span></text:p>
      <text:p text:style-name="Standard"><text:span text:style-name="T3">AGM for Glencoe Village hall on 25</text:span><text:span text:style-name="T5">th</text:span><text:span text:style-name="T3"> February at 7pm but will be having pancakes at 6.30pm before meeting all welcome.</text:span></text:p>
      <text:p text:style-name="Standard"><text:span text:style-name="T3">It was noted that the gates at the new bridge are extremely heavy to use if you are on a bike or with prams and small children.</text:span></text:p>
      <text:p text:style-name="Standard"><text:span text:style-name="T2">AOCB</text:span></text:p>
      <text:p text:style-name="Standard"><text:span text:style-name="T3">Filming was taking place in both Glencoe and Glen Etive and will donated £200 to the Community Council. Also and other film crew will be in area and donate something to CC.</text:span></text:p>
      <text:p text:style-name="Standard"><text:span text:style-name="T3">Karl from the tourist information centre in Ballachulish is still working on notice board. Emily from NTS said they were would be a planning application going in for a house.</text:span></text:p>
      <text:p text:style-name="Standard"><text:span text:style-name="T2">Next Meeting </text:span></text:p>
      <text:p text:style-name="Standard"><text:span text:style-name="T3">Tuesday 17th March 2020 at 7.30pm St Mary’s Church Hal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libri" fo:font-family="Calibri" style:font-family-generic="roman" style:font-pitch="variable" style:language-asian="en" style:country-asian="GB"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HP</dc:creator>
    <meta:editing-cycles>10</meta:editing-cycles>
    <meta:creation-date>2020-02-07T14:19:00</meta:creation-date>
    <dc:date>2020-03-11T20:05:00</dc:date>
    <meta:editing-duration>PT1H5M</meta:editing-duration>
    <meta:generator>LibreOffice/6.0.6.2$Windows_X86_64 LibreOffice_project/0c292870b25a325b5ed35f6b45599d2ea4458e77</meta:generator>
    <meta:print-date>2020-06-23T08:56:36.301000000</meta:print-date>
    <meta:document-statistic meta:table-count="4" meta:image-count="0" meta:object-count="0" meta:page-count="3" meta:paragraph-count="58" meta:word-count="886" meta:character-count="5236" meta:non-whitespace-character-count="439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